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asic Strategies to Support Attention and Listening</text:p>
      <text:p text:style-name="P3">• Having a clear routine will help<text:s/>to make things more predictable and therefore support attention and engagement to tasks.<text:s/>Visual timetables,<text:s/>“now and next”<text:s/>will support this. Ensure<text:s/>constant reference to these<text:s/>to keep the child’s focus on the end goal.<text:s/></text:p>
      <text:p text:style-name="P4">•<text:s/>Make activities time bound. A visual timer<text:s/>can support the child in understanding how long the period of focus is expected to be.<text:s/>In-task schedules can also help the task to be broken down<text:s/></text:p>
      <text:p text:style-name="P5">•<text:s/>Ensure that tasks are achievable and check understanding of the child prior to completion</text:p>
      <text:p text:style-name="P6">• Allow regular movement breaks and incorporate these into<text:s/>each session. <text:s/>A ‘Break’ card can be a useful way of supporting the child to indicate when he/she<text:s/>needs a break<text:s/></text:p>
      <text:p text:style-name="P7">• Allow access to<text:s/>a drink<text:s/>throughout the day as<text:s/>sufficient<text:s/>hydration<text:s/>can support.</text:p>
      <text:p text:style-name="P8"><text:s/>•<text:s/>Ensure required equipment is accessible and labelled if appropriate to support the child’s organisation and reduce distractions.</text:p>
      <text:p text:style-name="P9"><text:s/>•<text:s/>Ensure an optimum working environment where possible by reducing both visual and auditory stimulus that can distract the child.<text:s/></text:p>
      <text:p text:style-name="P10">•<text:s/>Include praise and positive reinforcement<text:s/>at the end of every task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0.94167in" svg:height="0.80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Fletcher</meta:initial-creator>
    <dc:creator>Rose Fletcher</dc:creator>
    <meta:creation-date>2021-04-06T13:52:00Z</meta:creation-date>
    <dc:date>2021-04-06T13:52:00Z</dc:date>
    <meta:print-date>2021-04-06T13:28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76" meta:character-count="1179" meta:row-count="8" meta:non-whitespace-character-count="1005"/>
  </office:meta>
</office:document-meta>
</file>