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uggested<text:s/>Activities<text:s/>for<text:s/>School Aged Children</text:p>
      <text:p text:style-name="P3">• LOTTO, UNO, SNAP &amp; MEMORY PAIR GAMES – can be motivating and engage the child. Increase the time spent on these gradually</text:p>
      <text:p text:style-name="P4">• GUESSING GAMES – Guess Who? And Head Bandz are examples of games where<text:s/>children can be encouraged to engage as part of a group. <text:s/>Provide scaffolding such as visual category ideas as required.</text:p>
      <text:p text:style-name="P5">• DRAWING GAMES - The child has to listen to instructions about what to draw i.e. draw a red circle or draw a house with a green door.<text:s/>Make the instructions harder and longer as the child’s skills develop. This can be adapted to use with coloured blocks and dough for example. <text:s/>Put a barrier between yours and the child’s and see if they are the same at the end</text:p>
      <text:p text:style-name="P6">• NAME GAMES – Songs such as<text:s/>‘Hicklety picklety Bumble Bee’</text:p>
      <text:p text:style-name="P7">• STORY BOOKS – Re-telling the story and answering simple questions</text:p>
      <text:p text:style-name="P8">MEMORY GAMES- Kym’s Game - Place four or more items on the floor. The child closes their eyes then once they open them, they have to try to guess which items<text:s/>you have removed.<text:s/></text:p>
      <text:p text:style-name="P9">- <text:s/>I WENT SHOPPING AND I BOUGHT……… - Play this in a small group or with individual children and increase the number of items the child has to remember. <text:s/></text:p>
      <text:p text:style-name="P10">- SHOPPING LIST GAME - Make a list of items that you want the child to find, from<text:s/>the classroom. Gradually increase the number of items that the child must remember</text:p>
      <text:p text:style-name="P11">Ready, Steady, Go! Games The child is encouraged to wait until you’ve said “go” before each turn. Increase the length of time (s)he has to wait for the word, “go”:<text:s/></text:p>
      <text:p text:style-name="P12">-Use musical instruments. See if the child can copy the number of beats or shakes</text:p>
      <text:p text:style-name="P13">- Child pinches the end of an inflated balloon and waits for “go” before they let go of the balloon<text:s/></text:p>
      <text:p text:style-name="Normal"><text:span text:style-name="T14">- Play with a click clack track/ garage. Child waits for “go” before sending the<text:s/></text:span><text:span text:style-name="T15">car down the chute/tra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0.94167in" svg:height="0.80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 Fletcher</meta:initial-creator>
    <dc:creator>Rose Fletcher</dc:creator>
    <meta:creation-date>2021-04-06T14:14:00Z</meta:creation-date>
    <dc:date>2021-04-06T15:18:00Z</dc:date>
    <meta:print-date>2021-04-06T13:28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69" meta:character-count="1802" meta:row-count="12" meta:non-whitespace-character-count="1536"/>
  </office:meta>
</office:document-meta>
</file>