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color="#00B0F0" fo:font-size="18pt" style:font-size-asian="18pt" style:font-size-complex="18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What Helps to Support Attention in the Home?</text:p>
      <text:p text:style-name="P3">• Reduce distractions<text:s/>including<text:s/>other toys<text:s/>or electronic items</text:p>
      <text:p text:style-name="P4">• Turn the TV or background music off.</text:p>
      <text:p text:style-name="P5">• Choose a time of day when you and the child are fresh and<text:s/>in a good frame of mind.</text:p>
      <text:p text:style-name="P6">• Watch the child to see what interests them and follow their lead. Join in with what they are<text:s/>doing.</text:p>
      <text:p text:style-name="P7">•<text:s/>Introduce motivation stimulus of your choosing; if<text:s/>using a toy, play with one toy at a time<text:s/>and introduce new ways of playing with the toy that might interest the child.</text:p>
      <text:p text:style-name="P8">• Keep activities short and<text:s/>time bound.<text:s text:c="2"/>Don’t extend beyond the child’s level of interest</text:p>
      <text:p text:style-name="P9">•<text:s/>Express interest and praise throughout the interaction</text:p>
      <text:p text:style-name="P10">•<text:s/>Allow pauses for anticipations and breaks if the child seems tired or disinterested.</text:p>
      <text:p text:style-name="P11">• Follow the child’s lead throughout the<text:s/>interaction.<text:s/>Keep to areas of motivation and interest.</text:p>
      <text:p text:style-name="P12">• Try to get the child to the end of an activity even if it only lasts a few seconds. For games<text:s/>with a definite end point encourage the child to complete the final step, even if you do the<text:s/>rest of it, for example, you do most of a jigsaw and let them put the last piece in.</text:p>
      <text:p text:style-name="P13"/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2" text:anchor-type="as-char" svg:x="0in" svg:y="0in" svg:width="0.94167in" svg:height="0.8020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e Fletcher</meta:initial-creator>
    <dc:creator>Rose Fletcher</dc:creator>
    <meta:creation-date>2021-04-06T14:57:00Z</meta:creation-date>
    <dc:date>2021-04-06T14:57:00Z</dc:date>
    <meta:print-date>2021-04-06T14:44:00Z</meta:print-date>
    <meta:template xlink:href="Normal" xlink:type="simple"/>
    <meta:editing-cycles>2</meta:editing-cycles>
    <meta:editing-duration>PT420S</meta:editing-duration>
    <meta:document-statistic meta:page-count="1" meta:paragraph-count="2" meta:word-count="166" meta:character-count="1112" meta:row-count="7" meta:non-whitespace-character-count="948"/>
  </office:meta>
</office:document-meta>
</file>